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F2100003C9797E301B4.svm"/>
  <manifest:file-entry manifest:media-type="" manifest:full-path="Pictures/2000000700006BB8000050D176FBEACE.svm"/>
  <manifest:file-entry manifest:media-type="" manifest:full-path="Pictures/2000000700005E5800003D15382668CB.svm"/>
  <manifest:file-entry manifest:media-type="" manifest:full-path="Pictures/2000000700003AEE00003B1CC2A2FE8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PS'" style:font-family-generic="roman"/>
    <style:font-face style:name="Times New Roman2" svg:font-family="'Times New Roman', 'Times New Roman PSMT'" style:font-family-generic="roman"/>
    <style:font-face style:name="Lucida Calligraphy" svg:font-family="'Lucida Calligraphy', 'Lucida Calligraphy'"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font-name="Lucida Calligraphy" fo:font-size="28pt" style:font-name-asian="Lucida Calligraphy" style:font-size-asian="28pt" style:font-name-complex="Lucida Calligraphy" style:font-size-complex="28pt"/>
    </style:style>
    <style:style style:name="P3" style:family="paragraph" style:parent-style-name="Default">
      <style:paragraph-properties style:text-autospace="none"/>
      <style:text-properties fo:color="#000000" style:text-line-through-style="none" style:font-name="Lucida Calligraphy" fo:font-size="18pt" style:text-underline-style="none" style:font-name-asian="Lucida Calligraphy" style:font-size-asian="18pt" style:font-name-complex="Lucida Calligraphy" style:font-size-complex="18pt"/>
    </style:style>
    <style:style style:name="P4" style:family="paragraph" style:parent-style-name="Default">
      <style:paragraph-properties style:text-autospace="none"/>
      <style:text-properties style:font-name="Times New Roman1" fo:font-size="18pt" fo:font-weight="bold" style:font-name-asian="Times New Roman1" style:font-size-asian="18pt" style:font-weight-asian="bold" style:font-name-complex="Times New Roman1" style:font-size-complex="18pt" style:font-weight-complex="bold"/>
    </style:style>
    <style:style style:name="P5" style:family="paragraph" style:parent-style-name="Default">
      <style:paragraph-properties style:text-autospace="none"/>
      <style:text-properties style:text-line-through-style="none" style:font-name="Times New Roman2" fo:font-size="14pt" style:text-underline-style="none" fo:font-weight="normal" style:font-name-asian="Times New Roman2" style:font-size-asian="14pt" style:font-weight-asian="normal" style:font-name-complex="Times New Roman2" style:font-size-complex="14pt" style:font-weight-complex="normal"/>
    </style:style>
    <style:style style:name="P6" style:family="paragraph" style:parent-style-name="Default">
      <style:paragraph-properties style:text-autospace="none"/>
      <style:text-properties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7" style:family="paragraph" style:parent-style-name="Default">
      <style:paragraph-properties style:text-autospace="none"/>
      <style:text-properties style:text-line-through-style="none" style:font-name="Times New Roman2" fo:font-size="14pt" style:text-underline-style="none" fo:font-weight="normal" style:font-name-asian="Times New Roman2" style:font-size-asian="14pt" style:font-weight-asian="normal" style:font-name-complex="Times New Roman2" style:font-size-complex="14pt" style:font-weight-complex="normal"/>
    </style:style>
    <style:style style:name="P8" style:family="paragraph" style:parent-style-name="Default">
      <style:paragraph-properties style:text-autospace="none"/>
      <style:text-properties style:text-line-through-style="none" style:font-name="Lucida Calligraphy" fo:font-size="14pt" style:text-underline-style="none" fo:font-weight="normal" style:font-name-asian="Lucida Calligraphy" style:font-size-asian="14pt" style:font-weight-asian="normal" style:font-name-complex="Lucida Calligraphy" style:font-size-complex="14pt" style:font-weight-complex="normal"/>
    </style:style>
    <style:style style:name="P9" style:family="paragraph" style:parent-style-name="Default">
      <style:paragraph-properties fo:text-align="end" style:justify-single-word="false" style:text-autospace="none"/>
      <style:text-properties fo:color="#000000" style:font-name="Lucida Calligraphy" fo:font-size="12pt" style:font-name-asian="Lucida Calligraphy" style:font-size-asian="12pt" style:font-name-complex="Lucida Calligraphy" style:font-size-complex="12pt"/>
    </style:style>
    <style:style style:name="P10" style:family="paragraph" style:parent-style-name="Default">
      <style:paragraph-properties style:text-autospace="none"/>
    </style:style>
    <style:style style:name="T1" style:family="text">
      <style:text-properties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2" style:family="text">
      <style:text-properties style:text-line-through-style="none" style:font-name="Times New Roman2" fo:font-size="14pt" style:text-underline-style="none" fo:font-weight="normal" style:font-name-asian="Times New Roman2" style:font-size-asian="14pt" style:font-weight-asian="normal" style:font-name-complex="Times New Roman2" style:font-size-complex="14pt" style:font-weight-complex="normal"/>
    </style:style>
    <style:style style:name="T3" style:family="text">
      <style:text-properties style:font-name="Times New Roman2" fo:font-size="14pt" style:font-name-asian="Times New Roman2" style:font-size-asian="14pt" style:font-name-complex="Times New Roman2" style:font-size-complex="14pt"/>
    </style:style>
    <style:style style:name="T4" style:family="text">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T5"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5245*" fo:start-indent="0cm" fo:end-indent="0.293cm"/>
          <style:column style:rel-width="4730*" fo:start-indent="0.291cm" fo:end-indent="0.293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9"><text:s/></text:p>
      <text:p text:style-name="P2"><draw:frame draw:style-name="fr2" draw:name="images2" text:anchor-type="paragraph" svg:width="6.964cm" svg:height="7.355cm" draw:z-index="1"><draw:image xlink:href="Pictures/2000000700003AEE00003B1CC2A2FE83.svm" xlink:type="simple" xlink:show="embed" xlink:actuate="onLoad"/></draw:frame>La Amitie </text:p>
      <text:p text:style-name="P3">Newsletter of the </text:p>
      <text:p text:style-name="P3">Norfolk &amp; Norwich Rouen </text:p>
      <text:p text:style-name="P3">Friendship Association </text:p>
      <text:p text:style-name="P3">December 2016 </text:p>
      <text:p text:style-name="P1"/>
      <text:p text:style-name="P1"><text:s/></text:p>
      <text:p text:style-name="P4">Joyeux Noel et Bonne Année. </text:p>
      <text:p text:style-name="P5">Tis the season to be jolly ! </text:p>
      <text:p text:style-name="P5">As this year draws to a close we can reflect upon what has happened. We entertained our friends from Rouen in April. They visited a traditional smoke house in Lowestoft, then on to Somerleyton Hall for a visit and lunch. There was a visit to Wymondham Abbey for visit with thanks to Ruth Bowden for her great interpretation. Lunch was then taken at the Green Dragon public house, one of the oldest inns in Norfolk. Fish and chips were requested by our visitors and we had these at Coldham Hall ph. This was followed by a visit to the Winnbirri vineyards where a tour and tasting was taken. Our visitors bought some of the wine on offer. This was a suc-cessful visit and our friends had an enjoyable time. </text:p>
      <text:p text:style-name="P5"/>
      <text:p text:style-name="P5"><text:soft-page-break/></text:p>
      <text:p text:style-name="P5"/>
      <text:p text:style-name="P5">Outside the Green Dragon, Wymondham. </text:p>
      <text:p text:style-name="P5"/>
      <text:p text:style-name="P5"><draw:frame draw:style-name="fr1" draw:name="images3" text:anchor-type="paragraph" svg:width="9.931cm" svg:height="7.444cm" draw:z-index="2"><draw:image xlink:href="Pictures/2000000700005E5800003D15382668CB.svm" xlink:type="simple" xlink:show="embed" xlink:actuate="onLoad"/></draw:frame></text:p>
      <text:p text:style-name="P5"/>
      <text:p text:style-name="P1"><text:span text:style-name="T2">In July we held our yearly garden party, this year held at the home of Margaret and Frank Garwood, lots of good food, drinks and con-versation</text:span><text:span text:style-name="T1">. </text:span><text:span text:style-name="T2">Enjoying the Sunshine </text:span></text:p>
      <text:p text:style-name="P1"><text:span text:style-name="T2"/></text:p>
      <text:p text:style-name="P8"><draw:frame draw:style-name="fr1" draw:name="images1" text:anchor-type="paragraph" svg:width="13.37cm" svg:height="9.021cm" draw:z-index="0"><draw:image xlink:href="Pictures/2000000700006BB8000050D176FBEACE.svm" xlink:type="simple" xlink:show="embed" xlink:actuate="onLoad"/></draw:frame></text:p>
      <text:p text:style-name="P6">……………………………………………... </text:p>
      <text:p text:style-name="P5">On a sadder note, most of you may remem-ber the two tragic events that took place in Rouen this year. </text:p>
      <text:p text:style-name="P5">The first on July 26th the murder of a priest and members of his congregation in Saint-Etienne-du-Rouvray. </text:p>
      <text:p text:style-name="P5">And secondly the loss of lives in a fire on August 8th, at a birthday celebration in the <text:soft-page-break/>Bar club, Cuba Libre. The association’s con-dolences were passed on at the time. </text:p>
      <text:p text:style-name="P5"/>
      <text:p text:style-name="P5">The annual November dinner was held this year at the Inviniti Restaurant, Tombland, Norwich. </text:p>
      <text:p text:style-name="P5"/>
      <text:p text:style-name="P5"><draw:frame draw:style-name="fr1" draw:name="images4" text:anchor-type="paragraph" svg:width="12.947cm" svg:height="8.546cm" draw:z-index="3"><draw:image xlink:href="Pictures/2000000700005F2100003C9797E301B4.svm" xlink:type="simple" xlink:show="embed" xlink:actuate="onLoad"/></draw:frame></text:p>
      <text:p text:style-name="P5"/>
      <text:p text:style-name="P5">29 members gathered together for a 3 course meal, the service a bit slow and tentative but the food when it arrived at the tables was good. On the whole it was an enjoyable evening , with good conversation helped in part by the wine and warm ambience. </text:p>
      <text:p text:style-name="P5">It doesn’t seem possible we were enjoying warm weather and the pleasant conditions we had over the past few weeks. Apart from the consolation of the Autumnal colours we are enjoying, the weather has decided it’s time to get colder, but please not so much rain ! We are lucky in Norfolk we are not experiencing the awful conditions in the west of the coun-try. Let’s hope for a bit of settled weather in the lead up to Christmas and 2017. </text:p>
      <text:p text:style-name="P5">Perhaps a bit of snow to decorate the festive season. I think we all spare a thought for those less fortunate than us and in our own way do what we can. </text:p>
      <text:p text:style-name="P5">Looking to the future and our programme for 2017 as it is shaping up. </text:p>
      <text:p text:style-name="P5">Wendy Quinn has asked me to post notice of an event: The N&amp;N Novi Sad Association are holding the annual Paul Cross Memorial Concert on Saturday 14th January 2017 at the Assembly House, Norwich. Details can be found by going to the concert web site, nnnsa.org.uk </text:p>
      <text:p text:style-name="P5">The AGM will be held on Wednesday 15th March 2017, at the City Hall Council Cham-ber 7pm. Please try to attend as your input is valuable to the committee as well as your presence, an opportunity to meet up and re-new friendships. </text:p>
      <text:p text:style-name="P5">Our visit to Rouen in 2017, arrangements, programme and dates are falling into place. </text:p>
      <text:p text:style-name="P5">We will go on the 10th May 2017 and return 14th May 2017. Suggested visits to Caen and the quarries, Honfleur and a trip on the River Seine with lunch included, <text:soft-page-break/>other suggestions may be forthcoming. Bob Barnard is busy pursuing quotes from coach companies that will meet our requirements. Notcutts have in formed us that it will no longer be possible to park on their premises, this is another issue we have to resolve to make it convenient for the members to park safely.. </text:p>
      <text:p text:style-name="P5">Other future events not scheduled the mem-bership will be advised as they become known.</text:p>
      <text:p text:style-name="P5"/>
      <text:p text:style-name="P5">As mentioned at the beginning of the news-letter, we are coming into the celebration of Christmas. </text:p>
      <text:p text:style-name="P5">A happy and enjoyable Christmas to you all, however you chose to celebrate it. </text:p>
      <text:p text:style-name="P5"/>
      <text:section text:style-name="Sect1" text:name="Section1">
        <text:p text:style-name="P1"><text:span text:style-name="T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PS'" style:font-family-generic="roman"/>
    <style:font-face style:name="Times New Roman2" svg:font-family="'Times New Roman', 'Times New Roman PSMT'" style:font-family-generic="roman"/>
    <style:font-face style:name="Lucida Calligraphy" svg:font-family="'Lucida Calligraphy', 'Lucida Calligraphy'"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Lucida Calligraphy" fo:font-size="12pt" style:font-name-asian="Lucida Calligraphy" style:font-size-asian="12pt" style:font-name-complex="Lucida Calligraphy"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legendre</meta:initial-creator>
    <meta:creation-date>2016-12-04T11:24:09.92</meta:creation-date>
    <dc:date>2016-12-04T17:22:13.41</dc:date>
    <dc:creator>nathalie legendre</dc:creator>
    <meta:editing-duration>PT8M15S</meta:editing-duration>
    <meta:editing-cycles>3</meta:editing-cycles>
    <meta:generator>OpenOffice/4.1.2$Win32 OpenOffice.org_project/412m3$Build-9782</meta:generator>
    <meta:document-statistic meta:table-count="0" meta:image-count="4" meta:object-count="0" meta:page-count="4" meta:paragraph-count="28" meta:word-count="678" meta:character-count="3780"/>
  </office:meta>
</office:document-meta>
</file>